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628af" officeooo:paragraph-rsid="00140a98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628af" officeooo:paragraph-rsid="001628a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40a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628af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1628a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0a9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4pt" officeooo:rsid="0004dfdd" style:font-size-asian="14pt" style:font-size-complex="14pt"/>
    </style:style>
    <style:style style:name="T7" style:family="text">
      <style:text-properties fo:font-size="14pt" officeooo:rsid="001813fd" style:font-size-asian="14pt" style:font-size-complex="14pt"/>
    </style:style>
    <style:style style:name="T8" style:family="text">
      <style:text-properties officeooo:rsid="001628af"/>
    </style:style>
    <style:style style:name="T9" style:family="text">
      <style:text-properties officeooo:rsid="001813fd"/>
    </style:style>
    <style:style style:name="T10" style:family="text">
      <style:text-properties officeooo:rsid="00194a9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6">123</text:span><text:span text:style-name="T7">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7"/>
      <text:p text:style-name="P7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clárese el beneplácito por el aumento de la tasa de escolarización secundaria, que mide la proporción de jóvenes de 13 a 18 años que cursan la secundaria, indicador que llegó al 85% en 2018 en todo el territorio santafesino.</text:p>
      <text:p text:style-name="P9"/>
      <text:p text:style-name="P9"><draw:frame draw:style-name="fr2" draw:name="Marco3" text:anchor-type="paragraph" svg:x="0.055cm" svg:y="0.131cm" svg:width="3.494cm" svg:height="0.743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2</text:span>.-</text:p></table:table-cell></table:table-row></table:table></draw:text-box></draw:frame>Destáquese que ese mismo indicador en el año 201<text:span text:style-name="T10">0</text:span>, el porcentaje era de 78,4 % de acuerdo a las mediciones de la dirección de Estadísticas del Ministerio de Educación de Santa Fe. En el mismo período, también aumentó 15% la cantidad de estudiantes que cursan la secundaria y disminuyó a la mitad el índice de abandono escolar de este nivel educativo, que pasó de 12 a 6%.</text:p>
      <text:p text:style-name="P3"/>
      <text:p text:style-name="P8"><draw:frame draw:style-name="fr1" draw:name="Marco4" text:anchor-type="paragraph" svg:width="3.494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3</text:span>.-</text:p></table:table-cell></table:table-row></table:table></draw:text-box></draw:frame>Registrar, comunicar y archivar.</text:p>
      <text:p text:style-name="P8"/>
      <text:p text:style-name="P8"/>
      <text:p text:style-name="P7"/>
      <text:p text:style-name="P10"><text:span text:style-name="T1">SALA DE SESIONES,</text:span><text:span text:style-name="T2">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7:50:42.015448145</dc:date>
    <meta:print-date>2019-08-05T10:40:41.088895297</meta:print-date>
    <meta:editing-cycles>48</meta:editing-cycles>
    <meta:editing-duration>PT1H14M4S</meta:editing-duration>
    <meta:generator>LibreOffice/6.2.4.2$Linux_X86_64 LibreOffice_project/20$Build-2</meta:generator>
    <meta:document-statistic meta:table-count="3" meta:image-count="1" meta:object-count="0" meta:page-count="1" meta:paragraph-count="12" meta:word-count="150" meta:character-count="861" meta:non-whitespace-character-count="697"/>
  </office:meta>
</office:document-meta>
</file>